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62b18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62b18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62b18" style:font-size-asian="9.60000038146973pt" style:font-weight-asian="bold" style:font-size-complex="11pt" style:font-weight-complex="bold"/>
    </style:style>
    <style:style style:name="T8" style:family="text">
      <style:text-properties officeooo:rsid="00162b18"/>
    </style:style>
    <style:style style:name="T9" style:family="text">
      <style:text-properties officeooo:rsid="0018dc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Comunicación </text:span><text:span text:style-name="T6">Nº </text:span><text:span text:style-name="T7">44439 – CD – FP – PS, </text:span><text:span text:style-name="T3">de l</text:span><text:span text:style-name="T5">a</text:span><text:span text:style-name="T3"> diputad</text:span><text:span text:style-name="T5">a Corgniali</text:span><text:span text:style-name="T3">, por el cual </text:span>se solicita disponga evaluar la posibilidad de incluir dentro de las obras a ejecutar en educación la construcción de un nuevo edificio para el funcionamiento del <text:span text:style-name="T8">N</text:span>ivel <text:span text:style-name="T8">I</text:span>nicial de la <text:span text:style-name="T8">E</text:span>scuela <text:span text:style-name="T8">M</text:span>adame <text:span text:style-name="T8">C</text:span>urie <text:span text:style-name="T8">N</text:span>° 6009, en la comuna de <text:span text:style-name="T8">T</text:span>acuarendí, <text:span text:style-name="T8">d</text:span>epartamento <text:span text:style-name="T8">G</text:span>eneral <text:span text:style-name="T8">O</text:span>bligado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3">PROYECTO DE COMUNICACIÓN</text:p>
      <text:p text:style-name="P4"/>
      <text:p text:style-name="P4">La Cámara de Diputadas y Diputados de la Provincia vería con agrado que el Poder Ejecutivo Provincial, por medio del Ministerio de Educación o el organismo que corresponda, evalúe la posibilidad de incluir dentro de las obras a ejecutar en educación, la construcción de un nuevo edificio para el funcionamiento del N<text:span text:style-name="T8">ivel Inicial</text:span> de la Escuela “Mada<text:span text:style-name="T8">m</text:span>e Curie” Nº 6009, en la Comuna de Tacuarend<text:span text:style-name="T8">í</text:span>, departamento General Obligado.</text:p>
      <text:p text:style-name="P4"/>
      <text:p text:style-name="P7">Sala de <text:span text:style-name="T1">la Comisión </text:span><text:span text:style-name="T2">por Zoom</text:span><text:span text:style-name="T1">, </text:span><text:span text:style-name="T9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4:49.635876128</dc:date>
    <meta:print-date>2017-03-29T09:42:11.806000000</meta:print-date>
    <meta:editing-cycles>53</meta:editing-cycles>
    <meta:editing-duration>PT1H23M12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6" meta:character-count="1308" meta:non-whitespace-character-count="1102"/>
  </office:meta>
</office:document-meta>
</file>